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T2" style:family="text">
      <style:text-properties fo:font-weight="bold" fo:background-color="#ffff00" loext:char-shading-value="0"/>
    </style:style>
    <style:style style:name="T3" style:family="text">
      <style:text-properties fo:color="#00800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ff"/>
    </style:style>
    <style:style style:name="T6" style:family="text">
      <style:text-properties fo:background-color="#ffff00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oordinator </text:h>
      <text:p text:style-name="Text_20_body">In this task, you are a <text:span text:style-name="T1">coordinator</text:span>. Throughout this task, you will remain the coordinator of the same group. <text:line-break/><text:line-break/><text:line-break/>Please remember that: </text:p>
      <text:list xml:id="list2841107662244111469" text:style-name="L1">
        <text:list-item>
          <text:p text:style-name="P3">Your group’s Position (i.e., Position A or in Position Z) can chance from round to round. </text:p>
        </text:list-item>
        <text:list-item>
          <text:p text:style-name="P3">At the beginning of each round, your learn if your group is in Position A or in Position Z. </text:p>
        </text:list-item>
        <text:list-item>
          <text:p text:style-name="P1">You then have to select a message to send to your members (either ‘we are in Position A’ or ‘we are in Position Z’). </text:p>
        </text:list-item>
        <text:list-item>
          <text:p text:style-name="P3">When your group is successful on the <text:span text:style-name="T3">Challenge pool</text:span>, you earn the points of the other coordinator. </text:p>
        </text:list-item>
        <text:list-item>
          <text:p text:style-name="P3"><text:span text:style-name="T3">Challenge pool</text:span> success means: </text:p>
          <text:list>
            <text:list-item>
              <text:p text:style-name="P3">If in <text:span text:style-name="T4">Position A</text:span>, members of your group invest <text:span text:style-name="T1">more</text:span> points in your <text:span text:style-name="T3">Challenge pool</text:span> than members of the other group (Position Z). </text:p>
            </text:list-item>
            <text:list-item>
              <text:p text:style-name="P3">If in <text:span text:style-name="T4">Position Z</text:span>, members of your group invest <text:span text:style-name="T1">more or equal points</text:span> in your <text:span text:style-name="T3">Challenge pool</text:span> than members of the other group (Position A). </text:p>
            </text:list-item>
          </text:list>
        </text:list-item>
        <text:list-item>
          <text:p text:style-name="P1">Thus, the coordinator of the successful group earns 40 points, while the coordinator of the unsuccessful group earns 0 points. </text:p>
        </text:list-item>
      </text:list>
      <text:p text:style-name="Text_20_body"><text:line-break/><text:line-break/><text:span text:style-name="T1">Importantly, members are instructed that:</text:span> </text:p>
      <text:list xml:id="list292317945561346754" text:style-name="L2">
        <text:list-item>
          <text:p text:style-name="P4">If members in <text:span text:style-name="T4">Position Z</text:span> invested <text:span text:style-name="T1">fewer</text:span> points in their <text:span text:style-name="T3">Challenge pool</text:span> than members in <text:span text:style-name="T4">Position A</text:span>, they lose all the points that they <text:span text:style-name="T5">Kept</text:span> to the other group. </text:p>
        </text:list-item>
        <text:list-item>
          <text:p text:style-name="P2">If members in <text:span text:style-name="T4">Position Z</text:span> invested <text:span text:style-name="T1">more or an equal</text:span> number of points in their <text:span text:style-name="T3">Challenge pool</text:span> than members in <text:span text:style-name="T4">Position A</text:span>, members in both groups earn the points they <text:span text:style-name="T5">Kept</text:span>. </text:p>
        </text:list-item>
      </text:list>
      <text:p text:style-name="Text_20_body"><text:line-break/><text:line-break/>Press NEXT to begin with the task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7T12:34:35.457184834</meta:creation-date>
    <dc:date>2023-01-17T12:36:28.688050224</dc:date>
    <meta:editing-duration>PT1M53S</meta:editing-duration>
    <meta:editing-cycles>1</meta:editing-cycles>
    <meta:document-statistic meta:table-count="0" meta:image-count="0" meta:object-count="0" meta:page-count="1" meta:paragraph-count="14" meta:word-count="253" meta:character-count="1387" meta:non-whitespace-character-count="1137"/>
    <meta:generator>LibreOffice/5.1.6.2$Linux_X86_64 LibreOffice_project/10m0$Build-2</meta:generator>
  </office:meta>
</office:document-meta>
</file>